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99</text:p>
          </table:table-cell>
          <table:table-cell table:number-columns-repeated="4" table:style-name="ce10"/>
          <table:table-cell office:value-type="string" table:style-name="ce12">
            <text:p>2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00000:169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25:20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25:20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25:20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25:20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25:31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25:35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25:38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25:45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25:50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25:50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25:90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25:90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25:95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25:99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26:223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36:27:0340001:451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B75C7F2BC0AA8E0E8C0043E5AAFF7E39C0FA72C37A59F7C1F215B920BE548EDFDFC2BD53D6044EC001C660073BC0FE86A316BDE0FBC5D53A2AA2B9732FB4E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23T07:23:02Z</meta:creation-date>
    <dc:date>2024-10-23T07:23:12Z</dc:date>
  </office:meta>
</office:document-meta>
</file>